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r8" style:family="presentation" style:parent-style-name="Default-outline1">
      <style:graphic-properties draw:fill-color="#ffffff" draw:auto-grow-height="true" fo:min-height="11.384cm"/>
    </style:style>
    <style:style style:name="pr9" style:family="presentation" style:parent-style-name="Default-outline1">
      <style:graphic-properties draw:fill-color="#ffffff" draw:auto-grow-height="true" fo:min-height="11.545cm"/>
    </style:style>
    <style:style style:name="pr10" style:family="presentation" style:parent-style-name="Default-outline1">
      <style:graphic-properties draw:fill-color="#ffffff" draw:auto-grow-height="true" fo:min-height="12.063cm"/>
    </style:style>
    <style:style style:name="pr11" style:family="presentation" style:parent-style-name="Default-title">
      <style:graphic-properties draw:fill-color="#ffffff" draw:auto-grow-height="true" fo:min-height="2.809cm"/>
    </style:style>
    <style:style style:name="pr12" style:family="presentation" style:parent-style-name="Default-outline1">
      <style:graphic-properties draw:fill-color="#ffffff" draw:auto-grow-height="true" fo:min-height="12.209cm"/>
    </style:style>
    <style:style style:name="pr13" style:family="presentation" style:parent-style-name="Default-outline1" style:list-style-name="L5">
      <style:graphic-properties draw:fill-color="#ffffff" draw:auto-grow-height="true" fo:min-height="12.209cm"/>
    </style:style>
    <style:style style:name="pr14" style:family="presentation" style:parent-style-name="Default-outline1" style:list-style-name="L5">
      <style:graphic-properties draw:fill-color="#ffffff" draw:auto-grow-height="true" fo:min-height="12.209cm"/>
    </style:style>
    <style:style style:name="pr15" style:family="presentation" style:parent-style-name="Default-outline1" style:list-style-name="L5">
      <style:graphic-properties draw:fill-color="#ffffff" draw:auto-grow-height="true" fo:min-height="12.426cm"/>
    </style:style>
    <style:style style:name="pr16" style:family="presentation" style:parent-style-name="Default-outline1" style:list-style-name="L5">
      <style:graphic-properties draw:fill-color="#ffffff" draw:auto-grow-height="true" fo:min-height="12.426cm"/>
    </style:style>
    <style:style style:name="pr17" style:family="presentation" style:parent-style-name="Default-outline1" style:list-style-name="L5">
      <style:graphic-properties draw:fill-color="#ffffff" draw:auto-grow-height="true" fo:min-height="12.426cm"/>
    </style:style>
    <style:style style:name="pr18" style:family="presentation" style:parent-style-name="Default-outline1">
      <style:graphic-properties draw:fill-color="#ffffff" draw:auto-grow-height="true" fo:min-height="12.727cm"/>
    </style:style>
    <style:style style:name="pr19" style:family="presentation" style:parent-style-name="Default-outline1">
      <style:graphic-properties draw:fill-color="#ffffff" draw:auto-grow-height="true" fo:min-height="12.267cm"/>
    </style:style>
    <style:style style:name="pr20" style:family="presentation" style:parent-style-name="Default-outline1">
      <style:graphic-properties draw:fill-color="#ffffff" draw:auto-grow-height="true" fo:min-height="12.669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text-align="center"/>
      <style:text-properties fo:font-weight="bold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11.8999996185303pt"/>
    </style:style>
    <style:style style:name="P15" style:family="paragraph">
      <style:paragraph-properties fo:margin-left="0cm" fo:margin-right="0cm" fo:text-indent="0cm"/>
      <style:text-properties fo:font-size="11.8000001907349pt"/>
    </style:style>
    <style:style style:name="P16" style:family="paragraph">
      <style:paragraph-properties fo:margin-left="2.063cm" fo:margin-right="0cm" text:enable-numbering="false" fo:text-indent="-0.793cm"/>
    </style:style>
    <style:style style:name="P17" style:family="paragraph">
      <style:paragraph-properties fo:margin-left="3.175cm" fo:margin-right="0cm" text:enable-numbering="false" fo:text-indent="-0.635cm"/>
    </style:style>
    <style:style style:name="P18" style:family="paragraph">
      <style:paragraph-properties fo:margin-left="0.952cm" fo:margin-right="0cm" text:enable-numbering="false" fo:text-indent="-0.952cm"/>
      <style:text-properties fo:color="#008000" fo:font-family="'Bitstream Vera Sans Mono'" style:font-family-generic="modern" style:font-pitch="fixed"/>
    </style:style>
    <style:style style:name="P19" style:family="paragraph">
      <style:paragraph-properties fo:margin-left="0cm" fo:margin-right="0cm" fo:text-indent="0cm"/>
      <style:text-properties fo:font-size="11.6999998092651pt"/>
    </style:style>
    <style:style style:name="P20" style:family="paragraph">
      <style:paragraph-properties fo:margin-left="0.952cm" fo:margin-right="0cm" text:enable-numbering="true" fo:text-indent="-0.952cm"/>
    </style:style>
    <style:style style:name="P21" style:family="paragraph">
      <style:paragraph-properties fo:margin-left="0.952cm" fo:margin-right="0cm" text:enable-numbering="false" fo:text-indent="-0.952cm"/>
    </style:style>
    <style:style style:name="P22" style:family="paragraph">
      <style:paragraph-properties fo:margin-left="0.952cm" fo:margin-right="0cm" text:enable-numbering="true" fo:text-indent="-0.952cm"/>
      <style:text-properties fo:color="#008000" fo:font-family="'Bitstream Vera Sans Mono'" style:font-family-generic="modern" style:font-pitch="fixed"/>
    </style:style>
    <style:style style:name="P23" style:family="paragraph">
      <style:paragraph-properties fo:margin-left="4.445cm" fo:margin-right="0cm" text:enable-numbering="false" fo:text-indent="-0.635cm"/>
    </style:style>
    <style:style style:name="P24" style:family="paragraph">
      <style:paragraph-properties fo:margin-left="2.063cm" fo:margin-right="0cm" text:enable-numbering="false" fo:text-indent="-0.793cm"/>
      <style:text-properties fo:color="#008000" fo:font-family="'Bitstream Vera Sans Mono'" style:font-family-generic="modern" style:font-pitch="fixed"/>
    </style:style>
    <style:style style:name="P25" style:family="paragraph">
      <style:paragraph-properties fo:margin-left="0cm" fo:margin-right="0cm" fo:text-indent="0cm"/>
      <style:text-properties fo:font-size="11.6000003814697pt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color="#000000" fo:font-family="'Bitstream Vera Sans'" style:font-family-generic="swiss" style:font-pitch="variable" fo:font-size="22pt" fo:font-style="italic" style:font-size-asian="22pt" style:font-size-complex="22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2pt"/>
    </style:style>
    <style:style style:name="T7" style:family="text">
      <style:text-properties fo:color="#008000"/>
    </style:style>
    <style:style style:name="T8" style:family="text">
      <style:text-properties style:use-window-font-color="true"/>
    </style:style>
    <style:style style:name="T9" style:family="text">
      <style:text-properties fo:color="#008000" fo:font-family="'Bitstream Vera Sans Mono'" style:font-family-generic="modern" style:font-pitch="fixed"/>
    </style:style>
    <style:style style:name="T10" style:family="text">
      <style:text-properties fo:font-style="italic"/>
    </style:style>
    <style:style style:name="T11" style:family="text">
      <style:text-properties fo:font-weight="bold"/>
    </style:style>
    <style:style style:name="T12" style:family="text">
      <style:text-properties fo:color="#000000"/>
    </style:style>
    <style:style style:name="T13" style:family="text">
      <style:text-properties style:use-window-font-color="true" fo:font-weight="bold"/>
    </style:style>
    <style:style style:name="T14" style:family="text">
      <style:text-properties fo:color="#000000" fo:font-family="'Bitstream Vera Sans Mono'" style:font-family-generic="modern" style:font-pitch="fixed"/>
    </style:style>
    <style:style style:name="T15" style:family="text">
      <style:text-properties fo:color="#008000" fo:font-family="'Bitstream Vera Sans Mono'" style:font-family-generic="modern" style:font-pitch="fixed" fo:font-size="18pt"/>
    </style:style>
    <style:style style:name="T16" style:family="text">
      <style:text-properties fo:color="#000000" fo:font-family="'Bitstream Vera Sans Mono'" style:font-family-generic="modern" style:font-pitch="fixed" fo:font-size="18pt"/>
    </style:style>
    <style:style style:name="T17" style:family="text">
      <style:text-properties fo:color="#008000" fo:font-family="'Bitstream Vera Sans Mono'" style:font-family-generic="modern" style:font-pitch="fixed" fo:font-size="14pt"/>
    </style:style>
    <style:style style:name="T18" style:family="text">
      <style:text-properties fo:color="#000000" fo:font-family="'Bitstream Vera Sans Mono'" style:font-family-generic="modern" style:font-pitch="fixed" fo:font-size="14pt"/>
    </style:style>
    <style:style style:name="T19" style:family="text">
      <style:text-properties fo:color="#000000" fo:font-family="'Bitstream Vera Sans'" style:font-family-generic="swiss" style:font-pitch="variable"/>
    </style:style>
    <style:style style:name="T20" style:family="text">
      <style:text-properties style:use-window-font-color="true" fo:font-family="'Bitstream Vera Sans Mono'" style:font-family-generic="modern" style:font-pitch="fixed"/>
    </style:style>
    <style:style style:name="T21" style:family="text">
      <style:text-properties fo:font-family="Euclid" style:font-family-generic="roman" style:font-pitch="variable" fo:font-style="italic"/>
    </style:style>
    <style:style style:name="T22" style:family="text">
      <style:text-properties fo:font-family="'Bitstream Vera Sans'" style:font-family-generic="swiss" style:font-pitch="variable" fo:font-style="normal"/>
    </style:style>
    <style:style style:name="T23" style:family="text">
      <style:text-properties fo:font-family="'Bitstream Vera Sans'" style:font-family-generic="swiss" style:font-pitch="variable" fo:font-style="normal" fo:font-weight="bold"/>
    </style:style>
    <style:style style:name="T24" style:family="text">
      <style:text-properties fo:font-family="'Bitstream Vera Sans Mono'" style:font-family-generic="modern" style:font-pitch="fixed" fo:font-style="normal"/>
    </style:style>
    <style:style style:name="T25" style:family="text">
      <style:text-properties fo:font-family="'Euclid Symbol'" style:font-style-name="Regular" style:font-family-generic="roman" style:font-pitch="variable" style:font-charset="x-symbol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26" style:family="text">
      <style:text-properties fo:font-family="'Euclid Symbol'" style:font-style-name="Regular" style:font-family-generic="roman" style:font-pitch="variable" style:font-charset="x-symbol" fo:font-style="italic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27" style:family="text">
      <style:text-properties fo:font-family="'Bitstream Vera Sans'" style:font-style-name="Roman" style:font-family-generic="swiss" style:font-pitch="variable" fo:font-style="normal" fo:font-weight="normal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8" style:family="text">
      <style:text-properties fo:font-family="Euclid" style:font-family-generic="roman" style:font-pitch="variable" fo:font-style="normal"/>
    </style:style>
    <style:style style:name="T29" style:family="text">
      <style:text-properties fo:font-family="'Bitstream Vera Sans'" style:font-family-generic="swiss" style:font-pitch="variable" fo:font-style="normal" fo:font-weight="normal"/>
    </style:style>
    <style:style style:name="T30" style:family="text">
      <style:text-properties fo:font-family="Euclid" style:font-family-generic="roman" style:font-pitch="variable" fo:font-style="italic" fo:font-weight="normal"/>
    </style:style>
    <style:style style:name="T31" style:family="text">
      <style:text-properties fo:font-family="'Euclid Symbol'" style:font-style-name="Regular" style:font-family-generic="roman" style:font-pitch="variable" style:font-charset="x-symbol" fo:font-style="normal" fo:font-weight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text:list-style style:name="L1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Ingeniería de Aplicaciones para la Web Semántica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Segundo Cuatrimestre</text:span></text:p>
            <text:p text:style-name="P3"><text:span text:style-name="T2">2005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lase 07</text:span></text:p>
            <text:p text:style-name="P3"><text:span text:style-name="T4">Los Esquemas RDF</text:span></text:p>
            <text:p text:style-name="P3"><text:span text:style-name="T2">Mg. A. G. Stankevicius</text:span></text:p>
          </draw:text-box>
        </draw:frame>
        <presentation:notes draw:style-name="dp2"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Copyright</text:span></text:p>
          </draw:text-box>
        </draw:frame>
        <draw:frame presentation:style-name="pr6" draw:text-style-name="P8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<text:span text:style-name="T6">Copyright © 2005 A. G. Stankevicius.</text:span></text:p>
              </text:list-item>
            </text:list>
            <text:list text:style-name="L3">
              <text:list-item>
                <text:p text:style-name="P7"><text:span text:style-name="T6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6">Una copia de esta licencia está siempre disponible en la página </text:span><text:span text:style-name="T6"><text:a xlink:href="http://www.gnu.org/copyleft/fdl.html">http://www.gnu.org/copyleft/fdl.html</text:a></text:span><text:span text:style-name="T6">.</text:span></text:p>
              </text:list-item>
            </text:list>
            <text:list text:style-name="L3">
              <text:list-item>
                <text:p text:style-name="P7"><text:span text:style-name="T6">La versión transparente de este documento puede ser obtenida en <text:s/></text:span><text:span text:style-name="T6"><text:a xlink:href="http://cs.uns.edu.ar/~ags/IAWS">http://cs.uns.edu.ar/~ags/IAWS</text:a></text:span><text:span text:style-name="T6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ontenidos</text:span>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¿Hace falta otro lenguaje?</text:p>
              </text:list-item>
            </text:list>
            <text:list text:style-name="L3">
              <text:list-item>
                <text:p text:style-name="P7">Jerarquías de clases y de propiedades.</text:p>
              </text:list-item>
            </text:list>
            <text:list text:style-name="L3">
              <text:list-item>
                <text:p text:style-name="P7">Sintáxis del lenguaje RDFS.</text:p>
              </text:list-item>
            </text:list>
            <text:list text:style-name="L3">
              <text:list-item>
                <text:p text:style-name="P7">Codificación XML para RDFS.</text:p>
              </text:list-item>
            </text:list>
            <text:list text:style-name="L3">
              <text:list-item>
                <text:p text:style-name="P7">Especificación formales de RDF y RDFS.</text:p>
              </text:list-item>
            </text:list>
            <text:list text:style-name="L3">
              <text:list-item>
                <text:p text:style-name="P7">Semántica axiomática para RDF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6" draw:layer="layout" svg:width="21.611cm" svg:height="2.775cm" svg:x="2.316cm" svg:y="2.315cm" presentation:class="title" presentation:user-transformed="true">
          <draw:text-box>
            <text:p text:style-name="P6"><text:span text:style-name="T5">¿Hace falta otro lenguaje?</text:span></text:p>
          </draw:text-box>
        </draw:frame>
        <draw:frame presentation:style-name="pr6" draw:text-style-name="P7" draw:layer="layout" svg:width="21.37cm" svg:height="11.756cm" svg:x="2.327cm" svg:y="6.56cm" presentation:class="outline" presentation:user-transformed="true">
          <draw:text-box>
            <text:list text:style-name="L3">
              <text:list-item>
                <text:p text:style-name="P7">RDF es un lenguaje que permite que describir un dominio empleando terminología propia.</text:p>
              </text:list-item>
            </text:list>
            <text:list text:style-name="L3">
              <text:list-item>
                <text:list>
                  <text:list-item>
                    <text:p text:style-name="P10">No asume ni define semántica alguna para el dominio que se está decribiendo.</text:p>
                  </text:list-item>
                </text:list>
              </text:list-item>
            </text:list>
            <text:list text:style-name="L3">
              <text:list-item>
                <text:p text:style-name="P7">Estos aspectos no cubiertos pueden ser especificados a través de <text:span text:style-name="T7">RDFS</text:span>:</text:p>
              </text:list-item>
            </text:list>
            <text:list text:style-name="L3">
              <text:list-item>
                <text:list>
                  <text:list-item>
                    <text:p text:style-name="P10">Clases y propiedad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Jerarquía de clases y herenci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Jerarquía de propiedade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4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Clases y sus instancias</text:span></text:p>
          </draw:text-box>
        </draw:frame>
        <draw:frame presentation:style-name="pr6" draw:text-style-name="P7" draw:layer="layout" svg:width="21.37cm" svg:height="11.741cm" svg:x="2.326cm" svg:y="6.559cm" presentation:class="outline" presentation:user-transformed="true">
          <draw:text-box>
            <text:list text:style-name="L3">
              <text:list-item>
                <text:p text:style-name="P7">Debemos recordar las diferencias entre:</text:p>
              </text:list-item>
            </text:list>
            <text:list text:style-name="L3">
              <text:list-item>
                <text:list>
                  <text:list-item>
                    <text:p text:style-name="P10">Los <text:span text:style-name="T7">objetos concretos</text:span> del dominio (e.g., el profesor Mengue Chón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os <text:span text:style-name="T7">conjuntos de individuos</text:span> que comparten ciertas características (e.g., los profesores).</text:p>
                  </text:list-item>
                </text:list>
              </text:list-item>
            </text:list>
            <text:list text:style-name="L3">
              <text:list-item>
                <text:p text:style-name="P7">Lo<text:span text:style-name="T8">s objetos concretos que pertenecen a una cierta clase de</text:span> denominan <text:span text:style-name="T7">instancias</text:span> de esa clase.</text:p>
              </text:list-item>
            </text:list>
            <text:list text:style-name="L3">
              <text:list-item>
                <text:p text:style-name="P7">Esta relación queda explicitada mediante el atributo <text:span text:style-name="T9">rdf:type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5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5" draw:text-style-name="P6" draw:layer="layout" svg:width="21.611cm" svg:height="2.775cm" svg:x="2.316cm" svg:y="2.315cm" presentation:class="title" presentation:user-transformed="true">
          <draw:text-box>
            <text:p text:style-name="P6"><text:span text:style-name="T5">Clases y Jerarquías</text:span></text:p>
          </draw:text-box>
        </draw:frame>
        <draw:frame presentation:style-name="pr6" draw:text-style-name="P7" draw:layer="layout" svg:width="21.37cm" svg:height="11.123cm" svg:x="2.327cm" svg:y="6.56cm" presentation:class="outline" presentation:user-transformed="true">
          <draw:text-box>
            <text:list text:style-name="L3">
              <text:list-item>
                <text:p text:style-name="P7">El especificar la jerarquía de clases propia del dominio en consideración aporta distintos beneficios.</text:p>
              </text:list-item>
            </text:list>
            <text:list text:style-name="L3">
              <text:list-item>
                <text:p text:style-name="P7">Al igual que en los lenguajes de programación, la información de tipado evita cometer errores triviales.</text:p>
              </text:list-item>
            </text:list>
            <text:list text:style-name="L3">
              <text:list-item>
                <text:p text:style-name="P7">Por caso, podemos evitar declaración del tipo <text:span text:style-name="T10">“el curso CS101 es dictado por el curso CS102”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6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Jerarquía de clases</text:span></text:p>
          </draw:text-box>
        </draw:frame>
        <draw:frame presentation:style-name="pr6" draw:text-style-name="P7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Las distintas clases identificadas se organizan en una jerarquía:</text:p>
              </text:list-item>
            </text:list>
            <text:list text:style-name="L3">
              <text:list-item>
                <text:list>
                  <text:list-item>
                    <text:p text:style-name="P10">La clase <text:span text:style-name="T11">A</text:span> es un <text:span text:style-name="T7">subclase</text:span> de la clase <text:span text:style-name="T11">B</text:span> si toda instancia de <text:span text:style-name="T11">A</text:span> también instancia de <text:span text:style-name="T11">B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n este caso, <text:span text:style-name="T11">B</text:span> es la <text:span text:style-name="T7">superclase</text:span> de <text:span text:style-name="T11">A</text:span>.</text:p>
                  </text:list-item>
                </text:list>
              </text:list-item>
            </text:list>
            <text:list text:style-name="L3">
              <text:list-item>
                <text:p text:style-name="P7">Notar que el grafo de una subclase no necesariamente tiene que ser un árbol.</text:p>
              </text:list-item>
            </text:list>
            <text:list text:style-name="L3">
              <text:list-item>
                <text:p text:style-name="P7">De la misma forma, una clase puede tener múltiples superclase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7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9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Ejemplo de jerarquía</text:span></text:p>
          </draw:text-box>
        </draw:frame>
        <draw:ellipse draw:style-name="gr2" draw:text-style-name="P11" draw:layer="layout" svg:width="5.142cm" svg:height="1.603cm" svg:x="15.997cm" svg:y="11.646cm">
          <text:p text:style-name="P9"><text:span text:style-name="T11">No Docentes</text:span></text:p>
        </draw:ellipse>
        <draw:ellipse draw:style-name="gr2" draw:text-style-name="P11" draw:layer="layout" svg:width="5.142cm" svg:height="1.603cm" svg:x="8.897cm" svg:y="11.647cm">
          <text:p text:style-name="P9"><text:span text:style-name="T11">Docentes</text:span></text:p>
        </draw:ellipse>
        <draw:ellipse draw:style-name="gr2" draw:text-style-name="P11" draw:layer="layout" svg:width="5.142cm" svg:height="1.603cm" svg:x="8.897cm" svg:y="16.248cm">
          <text:p text:style-name="P12"><text:span text:style-name="T11">Profesor</text:span><text:span text:style-name="T11"><text:line-break/></text:span><text:span text:style-name="T11">Asociado</text:span></text:p>
        </draw:ellipse>
        <draw:ellipse draw:style-name="gr2" draw:text-style-name="P11" draw:layer="layout" svg:width="5.142cm" svg:height="1.603cm" svg:x="3.197cm" svg:y="16.249cm">
          <text:p text:style-name="P12"><text:span text:style-name="T11">Profesor</text:span><text:span text:style-name="T11"><text:line-break/></text:span><text:span text:style-name="T11">Titular</text:span></text:p>
        </draw:ellipse>
        <draw:ellipse draw:style-name="gr2" draw:text-style-name="P11" draw:layer="layout" svg:width="5.142cm" svg:height="1.603cm" svg:x="14.597cm" svg:y="16.249cm">
          <text:p text:style-name="P12"><text:span text:style-name="T11">Profesor</text:span><text:span text:style-name="T11"><text:line-break/></text:span><text:span text:style-name="T11">Adjunto</text:span></text:p>
        </draw:ellipse>
        <draw:ellipse draw:style-name="gr2" draw:text-style-name="P11" draw:layer="layout" svg:width="5.142cm" svg:height="1.603cm" svg:x="12.697cm" svg:y="7.148cm">
          <text:p text:style-name="P9"><text:span text:style-name="T11">Personal</text:span></text:p>
        </draw:ellipse>
        <draw:line draw:style-name="gr3" draw:text-style-name="P13" draw:layer="layout" svg:x1="13.9cm" svg:y1="8.72cm" svg:x2="12.111cm" svg:y2="11.478cm">
          <text:p text:style-name="P9"/>
        </draw:line>
        <draw:line draw:style-name="gr3" draw:text-style-name="P13" draw:layer="layout" svg:x1="16.434cm" svg:y1="8.795cm" svg:x2="17.44cm" svg:y2="11.552cm">
          <text:p text:style-name="P9"/>
        </draw:line>
        <draw:line draw:style-name="gr3" draw:text-style-name="P13" draw:layer="layout" svg:x1="10.546cm" svg:y1="13.304cm" svg:x2="6.223cm" svg:y2="16.136cm">
          <text:p text:style-name="P9"/>
        </draw:line>
        <draw:line draw:style-name="gr3" draw:text-style-name="P13" draw:layer="layout" svg:x1="11.515cm" svg:y1="13.341cm" svg:x2="11.515cm" svg:y2="16.136cm">
          <text:p text:style-name="P9"/>
        </draw:line>
        <draw:line draw:style-name="gr3" draw:text-style-name="P13" draw:layer="layout" svg:x1="12.819cm" svg:y1="13.267cm" svg:x2="16.136cm" svg:y2="16.099cm">
          <text:p text:style-name="P9"/>
        </draw:line>
        <presentation:notes draw:style-name="dp4">
          <draw:page-thumbnail draw:style-name="gr1" draw:layer="layout" svg:width="12.81cm" svg:height="9.609cm" svg:x="3.122cm" svg:y="1.923cm" draw:page-number="8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5" draw:text-style-name="P6" draw:layer="layout" svg:width="21.611cm" svg:height="2.809cm" svg:x="2.314cm" svg:y="2.296cm" presentation:class="title" presentation:user-transformed="true">
          <draw:text-box>
            <text:p text:style-name="P6"><text:span text:style-name="T5">Herencia en las jerarquías de clases</text:span></text:p>
          </draw:text-box>
        </draw:frame>
        <draw:frame presentation:style-name="pr6" draw:text-style-name="P7" draw:layer="layout" svg:width="21.37cm" svg:height="11.902cm" svg:x="2.325cm" svg:y="6.558cm" presentation:class="outline" presentation:user-transformed="true">
          <draw:text-box>
            <text:list text:style-name="L3">
              <text:list-item>
                <text:p text:style-name="P7">Supongamos que en el contexto del ejemplo anterior se cumplen que:</text:p>
              </text:list-item>
            </text:list>
            <text:list text:style-name="L3">
              <text:list-item>
                <text:list>
                  <text:list-item>
                    <text:p text:style-name="P10">Los cursos sólo pueden ser dictados por los docen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engue Chón es Profesor Asociado.</text:p>
                  </text:list-item>
                </text:list>
              </text:list-item>
            </text:list>
            <text:list text:style-name="L3">
              <text:list-item>
                <text:p text:style-name="P7">Observemos que Mengue Chón <text:span text:style-name="T7">hereda</text:span> la capacidad de dictar cursos.</text:p>
              </text:list-item>
            </text:list>
            <text:list text:style-name="L3">
              <text:list-item>
                <text:p text:style-name="P7">Los esquemas RDF capturan este comportamiento fijando la semantica asociada al concepto “<text:span text:style-name="T7">es-subclase-de</text:span>”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9" presentation:class="page"/>
          <draw:frame presentation:style-name="pr7" draw:text-style-name="P14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5" draw:text-style-name="P6" draw:layer="layout" svg:width="21.611cm" svg:height="2.775cm" svg:x="2.314cm" svg:y="2.313cm" presentation:class="title" presentation:user-transformed="true">
          <draw:text-box>
            <text:p text:style-name="P6"><text:span text:style-name="T5">Jerarquía de propiedades</text:span></text:p>
          </draw:text-box>
        </draw:frame>
        <draw:frame presentation:style-name="pr6" draw:text-style-name="P7" draw:layer="layout" svg:width="21.37cm" svg:height="11.384cm" svg:x="2.325cm" svg:y="6.558cm" presentation:class="outline" presentation:user-transformed="true">
          <draw:text-box>
            <text:list text:style-name="L3">
              <text:list-item>
                <text:p text:style-name="P7">De manera análoga se puede especificar una estructuración jerárquica para las propiedades:</text:p>
              </text:list-item>
            </text:list>
            <text:list text:style-name="L3">
              <text:list-item>
                <text:list>
                  <text:list-item>
                    <text:p text:style-name="P10">“<text:span text:style-name="T12">dictado-por</text:span>” es una subpropiedad de “<text:span text:style-name="T12">cátedra</text:span>”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i un curso <text:span text:style-name="T13">A</text:span> es dictado por el profesor titular <text:span text:style-name="T11">B</text:span>, entonces <text:span text:style-name="T11">A</text:span> cuenta en su cátedra al profesor titular <text:span text:style-name="T11">B</text:span>.</text:p>
                  </text:list-item>
                </text:list>
              </text:list-item>
            </text:list>
            <text:list text:style-name="L3">
              <text:list-item>
                <text:p text:style-name="P7">La inversa no es necesariamente válida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B</text:span> podría ser un ayudante alumn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10" presentation:class="page"/>
          <draw:frame presentation:style-name="pr7" draw:text-style-name="P14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5" draw:text-style-name="P6" draw:layer="layout" svg:width="21.611cm" svg:height="2.775cm" svg:x="2.313cm" svg:y="2.312cm" presentation:class="title" presentation:user-transformed="true">
          <draw:text-box>
            <text:p text:style-name="P6"><text:span text:style-name="T5">RDF vs. RDFS</text:span></text:p>
          </draw:text-box>
        </draw:frame>
        <draw:frame presentation:style-name="pr8" draw:text-style-name="P7" draw:layer="layout" svg:width="21.37cm" svg:height="11.384cm" svg:x="2.324cm" svg:y="6.557cm" presentation:class="outline" presentation:user-transformed="true">
          <draw:text-box>
            <text:list text:style-name="L3">
              <text:list-item>
                <text:p text:style-name="P7">RDFS describe las relaciones entre las clases y las propiedades mencionadas en un determinado dominio.</text:p>
              </text:list-item>
            </text:list>
            <text:list text:style-name="L3">
              <text:list-item>
                <text:p text:style-name="P7">RDF describe las relaciones entre objetos concretos, propiedades y sus valores asociados.</text:p>
              </text:list-item>
            </text:list>
            <text:list text:style-name="L3">
              <text:list-item>
                <text:p text:style-name="P7">Lo expresado mediante un documento RDF no puede ser capturado a través de los esquemas RDF, y vice-vers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11" presentation:class="page"/>
          <draw:frame presentation:style-name="pr7" draw:text-style-name="P14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5" draw:text-style-name="P6" draw:layer="layout" svg:width="21.611cm" svg:height="2.775cm" svg:x="2.312cm" svg:y="2.311cm" presentation:class="title" presentation:user-transformed="true">
          <draw:text-box>
            <text:p text:style-name="P6"><text:span text:style-name="T5">El lenguaje RDFS</text:span></text:p>
          </draw:text-box>
        </draw:frame>
        <draw:frame presentation:style-name="pr8" draw:text-style-name="P7" draw:layer="layout" svg:width="21.37cm" svg:height="11.545cm" svg:x="2.323cm" svg:y="6.556cm" presentation:class="outline" presentation:user-transformed="true">
          <draw:text-box>
            <text:list text:style-name="L3">
              <text:list-item>
                <text:p text:style-name="P7">Las primitivas de modelado del lenguaje RDFS son caracterizadas mediante recursos y propiedades.</text:p>
              </text:list-item>
            </text:list>
            <text:list text:style-name="L3">
              <text:list-item>
                <text:p text:style-name="P7">Para declarar que “Profesor Titular” es una subclase de “Docente”, debemos:</text:p>
              </text:list-item>
            </text:list>
            <text:list text:style-name="L3">
              <text:list-item>
                <text:list>
                  <text:list-item>
                    <text:p text:style-name="P10">Definir los recursos <text:span text:style-name="T9">profesorTitular</text:span>, <text:span text:style-name="T9">docente</text:span> y <text:s/><text:span text:style-name="T9">subClassOf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efinir la propiedad <text:span text:style-name="T9">subClassOf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ormular la declaración <text:span text:style-name="T9">(profesorTitular, subClassOf, docente)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12" presentation:class="page"/>
          <draw:frame presentation:style-name="pr7" draw:text-style-name="P14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5" draw:text-style-name="P6" draw:layer="layout" svg:width="21.611cm" svg:height="2.775cm" svg:x="2.311cm" svg:y="2.31cm" presentation:class="title" presentation:user-transformed="true">
          <draw:text-box>
            <text:p text:style-name="P6"><text:span text:style-name="T5">Sintáxis XML para RDFS</text:span></text:p>
          </draw:text-box>
        </draw:frame>
        <draw:frame presentation:style-name="pr9" draw:text-style-name="P7" draw:layer="layout" svg:width="21.37cm" svg:height="12.063cm" svg:x="2.322cm" svg:y="6.555cm" presentation:class="outline" presentation:user-transformed="true">
          <draw:text-box>
            <text:list text:style-name="L3">
              <text:list-item>
                <text:p text:style-name="P7">Principales clase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s:Resource</text:span>, la clase asociada a todos los recurs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s:Class</text:span>, la clase asociada a todas las clas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s:Literal</text:span>, la clase asociada a todos los litera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:Property</text:span>, la clase asociada a todas las propiedad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:Statement</text:span>, la clase asociada a todas las declaraciones reificada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7cm" draw:page-number="13" presentation:class="page"/>
          <draw:frame presentation:style-name="pr7" draw:text-style-name="P15" draw:layer="layout" svg:width="15.24cm" svg:height="11.283cm" svg:x="1.905cm" svg:y="12.16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5" draw:text-style-name="P6" draw:layer="layout" svg:width="21.611cm" svg:height="2.775cm" svg:x="2.31cm" svg:y="2.309cm" presentation:class="title" presentation:user-transformed="true">
          <draw:text-box>
            <text:p text:style-name="P6"><text:span text:style-name="T5">Sintáxis XML para RDFS</text:span></text:p>
          </draw:text-box>
        </draw:frame>
        <draw:frame presentation:style-name="pr10" draw:text-style-name="P7" draw:layer="layout" svg:width="21.37cm" svg:height="12.063cm" svg:x="2.321cm" svg:y="6.554cm" presentation:class="outline" presentation:user-transformed="true">
          <draw:text-box>
            <text:list text:style-name="L3">
              <text:list-item>
                <text:p text:style-name="P7">Principales atributo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:type</text:span>, que relaciona recursos con su clase asociada (el recurso en cuestión queda declarado instancia de esa clase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s:subClassOf</text:span>, que relaciona una clase con una de sus superclases (es decir, todas las instancias de esa clase serán instancia de su superclase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s:subPropertyOf</text:span>, que relaciona una propiedad con una de sus superpropiedade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6cm" draw:page-number="14" presentation:class="page"/>
          <draw:frame presentation:style-name="pr7" draw:text-style-name="P15" draw:layer="layout" svg:width="15.24cm" svg:height="11.283cm" svg:x="1.905cm" svg:y="12.16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5" draw:text-style-name="P6" draw:layer="layout" svg:width="21.611cm" svg:height="2.775cm" svg:x="2.309cm" svg:y="2.308cm" presentation:class="title" presentation:user-transformed="true">
          <draw:text-box>
            <text:p text:style-name="P6"><text:span text:style-name="T5">Sintáxis XML para RDFS</text:span></text:p>
          </draw:text-box>
        </draw:frame>
        <draw:frame presentation:style-name="pr10" draw:text-style-name="P7" draw:layer="layout" svg:width="21.37cm" svg:height="12.063cm" svg:x="2.32cm" svg:y="6.553cm" presentation:class="outline" presentation:user-transformed="true">
          <draw:text-box>
            <text:list text:style-name="L3">
              <text:list-item>
                <text:p text:style-name="P7">Principales atributo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s:domain</text:span>, que especifica el dominio de una cierta propiedad (es decir, recursos de qué clase podrán aparecer como sujeto del cual la propiedad habla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s:range</text:span>, que especifica el rango asociado a una cierta propiedad (es decir, recursos de qué clase podrán aparecer como valor asociado a esa propiedad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5cm" draw:page-number="15" presentation:class="page"/>
          <draw:frame presentation:style-name="pr7" draw:text-style-name="P15" draw:layer="layout" svg:width="15.24cm" svg:height="11.283cm" svg:x="1.905cm" svg:y="12.16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5" draw:text-style-name="P6" draw:layer="layout" svg:width="21.611cm" svg:height="2.775cm" svg:x="2.308cm" svg:y="2.307cm" presentation:class="title" presentation:user-transformed="true">
          <draw:text-box>
            <text:p text:style-name="P6"><text:span text:style-name="T5">Un ejemplo concreto</text:span></text:p>
          </draw:text-box>
        </draw:frame>
        <draw:frame presentation:style-name="pr10" draw:text-style-name="P18" draw:layer="layout" svg:width="21.37cm" svg:height="12.063cm" svg:x="2.319cm" svg:y="6.55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rdfs:Class</text:span><text:span text:style-name="T9"><text:line-break/></text:span><text:span text:style-name="T9">rdf:about="</text:span><text:span text:style-name="T14">#profesorTitular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5">&lt;rdfs:subClassOf rdf:resource="</text:span><text:span text:style-name="T16">#docentes</text:span><text:span text:style-name="T15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Clas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4">oficina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</text:span><text:span text:style-name="T9"><text:line-break/></text:span><text:span text:style-name="T9">rdf:resource="</text:span><text:span text:style-name="T14">#docentes</text:span><text:span text:style-name="T9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</text:span><text:span text:style-name="T9"><text:line-break/></text:span><text:span text:style-name="T17">rdf:resource="</text:span><text:span text:style-name="T18">http://www.w3.org/2000/01/rdf-schema#Literal</text:span><text:span text:style-name="T17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4cm" draw:page-number="16" presentation:class="page"/>
          <draw:frame presentation:style-name="pr7" draw:text-style-name="P15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5" draw:text-style-name="P6" draw:layer="layout" svg:width="21.611cm" svg:height="2.809cm" svg:x="2.308cm" svg:y="2.29cm" presentation:class="title" presentation:user-transformed="true">
          <draw:text-box>
            <text:p text:style-name="P6"><text:span text:style-name="T5">Relaciones entre las principales clases y atributos</text:span></text:p>
          </draw:text-box>
        </draw:frame>
        <draw:frame presentation:style-name="pr10" draw:text-style-name="P7" draw:layer="layout" svg:width="21.37cm" svg:height="12.209cm" svg:x="2.319cm" svg:y="6.552cm" presentation:class="outline" presentation:user-transformed="true">
          <draw:text-box>
            <text:list text:style-name="L3">
              <text:list-item>
                <text:p text:style-name="P7">Tanto <text:span text:style-name="T9">rdfs:subClassOf</text:span> como <text:span text:style-name="T9">rdfs:subPropertyOf</text:span> se comportan de forma transitiva por definición.</text:p>
              </text:list-item>
            </text:list>
            <text:list text:style-name="L3">
              <text:list-item>
                <text:p text:style-name="P7">Considerando que las clases son recursos, <text:span text:style-name="T9">rdfs:Class</text:span> es al mismo tiempo subclase de <text:span text:style-name="T9">rdfs:Resource</text:span>.</text:p>
              </text:list-item>
            </text:list>
            <text:list text:style-name="L3">
              <text:list-item>
                <text:p text:style-name="P7">A su vez, <text:span text:style-name="T9">rdfs:Resource</text:span> es instancia de <text:span text:style-name="T9">rdfs:Class</text:span>, ya que <text:span text:style-name="T9">rdfs:Resource</text:span> es la clase de todos los recursos.</text:p>
              </text:list-item>
            </text:list>
            <text:list text:style-name="L3">
              <text:list-item>
                <text:p text:style-name="P7">Toda clase es instancia de <text:span text:style-name="T9">rdfs:Class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4cm" draw:page-number="17" presentation:class="page"/>
          <draw:frame presentation:style-name="pr7" draw:text-style-name="P15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11" draw:text-style-name="P6" draw:layer="layout" svg:width="21.611cm" svg:height="2.809cm" svg:x="2.307cm" svg:y="2.289cm" presentation:class="title" presentation:user-transformed="true">
          <draw:text-box>
            <text:p text:style-name="P6"><text:span text:style-name="T5">Propiedades auxiliares</text:span></text:p>
          </draw:text-box>
        </draw:frame>
        <draw:frame presentation:style-name="pr12" draw:text-style-name="P7" draw:layer="layout" svg:width="21.37cm" svg:height="12.209cm" svg:x="2.318cm" svg:y="6.551cm" presentation:class="outline" presentation:user-transformed="true">
          <draw:text-box>
            <text:list text:style-name="L3">
              <text:list-item>
                <text:p text:style-name="P7">Otras propiedades útile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s:seeAlso</text:span> relaciona un recurso con otro recurso que lo explaya más en detal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s:isDefinedBy</text:span> es un subpropiedad de <text:span text:style-name="T9">rdfs:seeAlso</text:span> y relaciona un recurso con la ubicación en la cual figura su definición (usualmente un esquema RDF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fds:comment</text:span> permite incluir comentarios en la especificación de los recurs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dfs:label</text:span> asigna un nombre simple de recordar por los human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3cm" draw:page-number="18" presentation:class="page"/>
          <draw:frame presentation:style-name="pr7" draw:text-style-name="P19" draw:layer="layout" svg:width="15.24cm" svg:height="11.283cm" svg:x="1.905cm" svg:y="12.1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11" draw:text-style-name="P6" draw:layer="layout" svg:width="21.611cm" svg:height="2.809cm" svg:x="2.306cm" svg:y="2.288cm" presentation:class="title" presentation:user-transformed="true">
          <draw:text-box>
            <text:p text:style-name="P6"><text:span text:style-name="T5">Un ejemplo concreto</text:span></text:p>
          </draw:text-box>
        </draw:frame>
        <draw:frame presentation:style-name="pr12" draw:text-style-name="P18" draw:layer="layout" svg:width="21.37cm" svg:height="12.209cm" svg:x="2.317cm" svg:y="6.55cm" presentation:class="outline" presentation:user-transformed="true">
          <draw:text-box>
            <text:list text:style-name="L3">
              <text:list-item>
                <text:p text:style-name="P20"><text:span text:style-name="T19">Formalizando el ejemplo anterior:</text:span></text:p>
              </text:list-item>
            </text:list>
            <text:list text:style-name="L3">
              <text:list-item>
                <text:p text:style-name="P21"><text:span text:style-name="T19"/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4">profesorTitular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text:span text:style-name="T14"><text:line-break/></text:span><text:span text:style-name="T14">La clase de los Profesores Titulares.</text:span><text:span text:style-name="T14"><text:line-break/></text:span><text:span text:style-name="T14">Todos los Profesores Titulares son a su vez Docent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 rdf:resource="</text:span><text:span text:style-name="T14">#docente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Clas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..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2cm" draw:page-number="19" presentation:class="page"/>
          <draw:frame presentation:style-name="pr7" draw:text-style-name="P19" draw:layer="layout" svg:width="15.24cm" svg:height="11.283cm" svg:x="1.905cm" svg:y="12.16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11" draw:text-style-name="P6" draw:layer="layout" svg:width="21.611cm" svg:height="2.809cm" svg:x="2.305cm" svg:y="2.287cm" presentation:class="title" presentation:user-transformed="true">
          <draw:text-box>
            <text:p text:style-name="P6"><text:span text:style-name="T5">Un ejemplo concreto (cont.)</text:span></text:p>
          </draw:text-box>
        </draw:frame>
        <draw:frame presentation:style-name="pr12" draw:text-style-name="P22" draw:layer="layout" svg:width="21.37cm" svg:height="12.209cm" svg:x="2.316cm" svg:y="6.54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4">cursos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text:span text:style-name="T9"><text:line-break/></text:span><text:span text:style-name="T14">La clase de todos los curs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Clas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4">dictado-por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text:span text:style-name="T9"><text:line-break/></text:span><text:span text:style-name="T14">Hereda su dominio (Cursos) y su ranfo (Docentes) de la superpropiedad "cátedra"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5">&lt;rdfs:subPropertyOf rdf:resource="</text:span><text:span text:style-name="T16">#cátedra</text:span><text:span text:style-name="T15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1cm" draw:page-number="20" presentation:class="page"/>
          <draw:frame presentation:style-name="pr7" draw:text-style-name="P19" draw:layer="layout" svg:width="15.24cm" svg:height="11.283cm" svg:x="1.905cm" svg:y="12.16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11" draw:text-style-name="P6" draw:layer="layout" svg:width="21.611cm" svg:height="2.809cm" svg:x="2.304cm" svg:y="2.286cm" presentation:class="title" presentation:user-transformed="true">
          <draw:text-box>
            <text:p text:style-name="P6"><text:span text:style-name="T5">Un ejemplo concreto (cont.)</text:span></text:p>
          </draw:text-box>
        </draw:frame>
        <draw:frame presentation:style-name="pr13" draw:text-style-name="P24" draw:layer="layout" svg:width="21.37cm" svg:height="12.638cm" svg:x="2.315cm" svg:y="6.54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4">oficina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text:span text:style-name="T9"><text:line-break/></text:span><text:span text:style-name="T14">It is a property of staff members</text:span><text:span text:style-name="T14"><text:tab/></text:span><text:span text:style-name="T14"><text:tab/></text:span><text:span text:style-name="T14">and takes literals as valu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9">rdf:resource="</text:span><text:span text:style-name="T14">#docentes</text:span><text:span text:style-name="T9">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7">rdf:resource="</text:span><text:span text:style-name="T18">http://www.w3.org/2000/01/rdf-schema#Literal</text:span><text:span text:style-name="T17">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21" presentation:class="page"/>
          <draw:frame presentation:style-name="pr7" draw:text-style-name="P25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11" draw:text-style-name="P6" draw:layer="layout" svg:width="21.611cm" svg:height="2.809cm" svg:x="2.306cm" svg:y="2.288cm" presentation:class="title" presentation:user-transformed="true">
          <draw:text-box>
            <text:p text:style-name="P6"><text:span text:style-name="T5">Especificación formal de los lenguajes RDF y RDFS</text:span></text:p>
          </draw:text-box>
        </draw:frame>
        <draw:frame presentation:style-name="pr12" draw:text-style-name="P7" draw:layer="layout" svg:width="21.37cm" svg:height="12.209cm" svg:x="2.317cm" svg:y="6.55cm" presentation:class="outline" presentation:user-transformed="true">
          <draw:text-box>
            <text:list text:style-name="L3">
              <text:list-item>
                <text:p text:style-name="P7">Estamos en condiciones de inspeccionar la especificación formal de los lenguajes RDF y RDFS, ya que los mismos se encuentran definidos apelando al lenguaje RDFS.</text:p>
              </text:list-item>
            </text:list>
            <text:list text:style-name="L3">
              <text:list-item>
                <text:p text:style-name="P7">El lenguaje RDF se especifica en el siguiente espacio de nombres:</text:p>
              </text:list-item>
            </text:list>
            <text:list text:style-name="L3">
              <text:list-item>
                <text:list>
                  <text:list-item>
                    <text:p text:style-name="P10"><text:a xlink:href="http://www.w3.org/1999/02/22-rdf-syntax-ns">http://www.w3.org/1999/02/22-rdf-syntax-ns</text:a></text:p>
                  </text:list-item>
                </text:list>
              </text:list-item>
            </text:list>
            <text:list text:style-name="L3">
              <text:list-item>
                <text:p text:style-name="P7">Y el lenguaje RDFS en:</text:p>
              </text:list-item>
            </text:list>
            <text:list text:style-name="L3">
              <text:list-item>
                <text:list>
                  <text:list-item>
                    <text:p text:style-name="P10"><text:a xlink:href="http://www.w3.org/2000/01/rdf-schema">http://www.w3.org/2000/01/rdf-schema</text:a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2cm" draw:page-number="22" presentation:class="page"/>
          <draw:frame presentation:style-name="pr7" draw:text-style-name="P19" draw:layer="layout" svg:width="15.24cm" svg:height="11.283cm" svg:x="1.905cm" svg:y="12.164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11" draw:text-style-name="P6" draw:layer="layout" svg:width="21.611cm" svg:height="2.809cm" svg:x="2.304cm" svg:y="2.286cm" presentation:class="title" presentation:user-transformed="true">
          <draw:text-box>
            <text:p text:style-name="P6"><text:span text:style-name="T5">Especificación de RDF</text:span></text:p>
          </draw:text-box>
        </draw:frame>
        <draw:frame presentation:style-name="pr14" draw:text-style-name="P24" draw:layer="layout" svg:width="21.37cm" svg:height="12.426cm" svg:x="2.315cm" svg:y="6.54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4">Statement</text:span><text:span text:style-name="T9">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rdfs:comment="</text:span><text:span text:style-name="T14">The class of triples consisting of a predicate, a subject and an object (that is, a reified statement)</text:span><text:span text:style-name="T9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/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4">Property</text:span><text:span text:style-name="T9">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rdfs:comment="</text:span><text:span text:style-name="T14">The class of properties</text:span><text:span text:style-name="T9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/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4">Bag</text:span><text:span text:style-name="T9">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rdfs:comment="</text:span><text:span text:style-name="T14">The class of unordered collections</text:span><text:span text:style-name="T9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/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23" presentation:class="page"/>
          <draw:frame presentation:style-name="pr7" draw:text-style-name="P25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11" draw:text-style-name="P6" draw:layer="layout" svg:width="21.611cm" svg:height="2.809cm" svg:x="2.303cm" svg:y="2.286cm" presentation:class="title" presentation:user-transformed="true">
          <draw:text-box>
            <text:p text:style-name="P6"><text:span text:style-name="T5">Especificación de RDF</text:span></text:p>
          </draw:text-box>
        </draw:frame>
        <draw:frame presentation:style-name="pr15" draw:text-style-name="P24" draw:layer="layout" svg:width="21.37cm" svg:height="12.426cm" svg:x="2.314cm" svg:y="6.54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4">predicate</text:span><text:span text:style-name="T9">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rdfs:comment="</text:span><text:span text:style-name="T14">Identifies the property of a statement in reified form</text:span><text:span text:style-name="T9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4">#Statement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4">#Property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9cm" draw:page-number="24" presentation:class="page"/>
          <draw:frame presentation:style-name="pr7" draw:text-style-name="P25" draw:layer="layout" svg:width="15.24cm" svg:height="11.283cm" svg:x="1.905cm" svg:y="12.16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11" draw:text-style-name="P6" draw:layer="layout" svg:width="21.611cm" svg:height="2.809cm" svg:x="2.303cm" svg:y="2.286cm" presentation:class="title" presentation:user-transformed="true">
          <draw:text-box>
            <text:p text:style-name="P6"><text:span text:style-name="T5">Especificación de RDFS</text:span></text:p>
          </draw:text-box>
        </draw:frame>
        <draw:frame presentation:style-name="pr16" draw:text-style-name="P24" draw:layer="layout" svg:width="21.37cm" svg:height="12.426cm" svg:x="2.314cm" svg:y="6.54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4">Resource</text:span><text:span text:style-name="T9">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rdfs:comment="</text:span><text:span text:style-name="T14">The most general class</text:span><text:span text:style-name="T9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/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4">Class</text:span><text:span text:style-name="T9">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rdfs:comment="</text:span><text:span text:style-name="T14">The concept of classes. All classes are resources</text:span><text:span text:style-name="T9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 rdf:resource="</text:span><text:span text:style-name="T14">#Resource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9cm" draw:page-number="25" presentation:class="page"/>
          <draw:frame presentation:style-name="pr7" draw:text-style-name="P25" draw:layer="layout" svg:width="15.24cm" svg:height="11.283cm" svg:x="1.905cm" svg:y="12.16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11" draw:text-style-name="P6" draw:layer="layout" svg:width="21.611cm" svg:height="2.809cm" svg:x="2.302cm" svg:y="2.286cm" presentation:class="title" presentation:user-transformed="true">
          <draw:text-box>
            <text:p text:style-name="P6"><text:span text:style-name="T5">Especificación de RDFS</text:span></text:p>
          </draw:text-box>
        </draw:frame>
        <draw:frame presentation:style-name="pr17" draw:text-style-name="P24" draw:layer="layout" svg:width="21.37cm" svg:height="12.426cm" svg:x="2.313cm" svg:y="6.54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4">subPropertyOf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4">&amp;rdf;Property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20">&amp;rdf;Property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4">subClassOf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4">#Clas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4">#Clas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8cm" draw:page-number="26" presentation:class="page"/>
          <draw:frame presentation:style-name="pr7" draw:text-style-name="P25" draw:layer="layout" svg:width="15.24cm" svg:height="11.283cm" svg:x="1.905cm" svg:y="12.16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11" draw:text-style-name="P6" draw:layer="layout" svg:width="21.611cm" svg:height="2.809cm" svg:x="2.305cm" svg:y="2.287cm" presentation:class="title" presentation:user-transformed="true">
          <draw:text-box>
            <text:p text:style-name="P6"><text:span text:style-name="T5">Semántica vs. espacios de nombres</text:span></text:p>
          </draw:text-box>
        </draw:frame>
        <draw:frame presentation:style-name="pr12" draw:text-style-name="P7" draw:layer="layout" svg:width="21.37cm" svg:height="12.727cm" svg:x="2.316cm" svg:y="6.349cm" presentation:class="outline" presentation:user-transformed="true">
          <draw:text-box>
            <text:list text:style-name="L3">
              <text:list-item>
                <text:p text:style-name="P7">Consideremos la especificación formal de <text:span text:style-name="T9">rdfs:subClassOf</text:span>:</text:p>
              </text:list-item>
            </text:list>
            <text:list text:style-name="L3">
              <text:list-item>
                <text:list>
                  <text:list-item>
                    <text:p text:style-name="P10">El espacio de nombres indica que se aplica a clases y que tiene otra clase como valor asoci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u significado (“ser subclase de”) no queda capturado.</text:p>
                  </text:list-item>
                </text:list>
              </text:list-item>
            </text:list>
            <text:list text:style-name="L3">
              <text:list-item>
                <text:p text:style-name="P7">Observemos que su significado <text:span text:style-name="T7">no puede ser capturado en RDF</text:span>.</text:p>
              </text:list-item>
            </text:list>
            <text:list text:style-name="L3">
              <text:list-item>
                <text:p text:style-name="P7">Hace falta una definición semántica extern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1cm" draw:page-number="27" presentation:class="page"/>
          <draw:frame presentation:style-name="pr7" draw:text-style-name="P19" draw:layer="layout" svg:width="15.24cm" svg:height="11.283cm" svg:x="1.905cm" svg:y="12.16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11" draw:text-style-name="P6" draw:layer="layout" svg:width="21.611cm" svg:height="2.809cm" svg:x="2.304cm" svg:y="2.286cm" presentation:class="title" presentation:user-transformed="true">
          <draw:text-box>
            <text:p text:style-name="P6"><text:span text:style-name="T5">Semántica axiomática para RDFS</text:span></text:p>
          </draw:text-box>
        </draw:frame>
        <draw:frame presentation:style-name="pr18" draw:text-style-name="P7" draw:layer="layout" svg:width="21.37cm" svg:height="12.727cm" svg:x="2.315cm" svg:y="6.321cm" presentation:class="outline" presentation:user-transformed="true">
          <draw:text-box>
            <text:list text:style-name="L3">
              <text:list-item>
                <text:p text:style-name="P7">Para capturar la semántica de las primitivas de modelado de RDFS es posible aplicar un mapeo hacia la lógica de primer orden.</text:p>
              </text:list-item>
            </text:list>
            <text:list text:style-name="L3">
              <text:list-item>
                <text:list>
                  <text:list-item>
                    <text:p text:style-name="P10">La semántica de la lógica especifica claramente la semántica de RDFS.</text:p>
                  </text:list-item>
                </text:list>
              </text:list-item>
            </text:list>
            <text:list text:style-name="L3">
              <text:list-item>
                <text:p text:style-name="P7">Este mapeo permite establecer la base sobre la cual razonadores automáticos podrán manipular la información representada en estos lenguaje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28" presentation:class="page"/>
          <draw:frame presentation:style-name="pr7" draw:text-style-name="P25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5" draw:text-style-name="P6" draw:layer="layout" svg:width="21.611cm" svg:height="2.775cm" svg:x="2.309cm" svg:y="2.308cm" presentation:class="title" presentation:user-transformed="true">
          <draw:text-box>
            <text:p text:style-name="P6"><text:span text:style-name="T5">Convenciones</text:span></text:p>
          </draw:text-box>
        </draw:frame>
        <draw:frame presentation:style-name="pr10" draw:text-style-name="P7" draw:layer="layout" svg:width="21.37cm" svg:height="12.063cm" svg:x="2.32cm" svg:y="6.553cm" presentation:class="outline" presentation:user-transformed="true">
          <draw:text-box>
            <text:list text:style-name="L3">
              <text:list-item>
                <text:p text:style-name="P7">Todas las primitivas de modelado en son representadas mediante constantes. </text:p>
              </text:list-item>
            </text:list>
            <text:list text:style-name="L3">
              <text:list-item>
                <text:p text:style-name="P7">Un reducido conjunto de predicados predefinidos capturan las relaciones entre estas constantes.</text:p>
              </text:list-item>
            </text:list>
            <text:list text:style-name="L3">
              <text:list-item>
                <text:p text:style-name="P7">Se adopta una lógica con igualdad.</text:p>
              </text:list-item>
            </text:list>
            <text:list text:style-name="L3">
              <text:list-item>
                <text:p text:style-name="P7">Las variables comienzan con '<text:span text:style-name="T11">?</text:span>'.</text:p>
              </text:list-item>
            </text:list>
            <text:list text:style-name="L3">
              <text:list-item>
                <text:p text:style-name="P7">Los axiomas se asumen implícitamente cuantificados de forma universal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5cm" draw:page-number="29" presentation:class="page"/>
          <draw:frame presentation:style-name="pr7" draw:text-style-name="P15" draw:layer="layout" svg:width="15.24cm" svg:height="11.283cm" svg:x="1.905cm" svg:y="12.16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5" draw:text-style-name="P6" draw:layer="layout" svg:width="21.611cm" svg:height="2.775cm" svg:x="2.308cm" svg:y="2.307cm" presentation:class="title" presentation:user-transformed="true">
          <draw:text-box>
            <text:p text:style-name="P6"><text:span text:style-name="T5">Axiomatización de listas</text:span></text:p>
          </draw:text-box>
        </draw:frame>
        <draw:frame presentation:style-name="pr10" draw:text-style-name="P7" draw:layer="layout" svg:width="21.37cm" svg:height="12.267cm" svg:x="2.319cm" svg:y="6.552cm" presentation:class="outline" presentation:user-transformed="true">
          <draw:text-box>
            <text:list text:style-name="L3">
              <text:list-item>
                <text:p text:style-name="P7">Símbolos funcionale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n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cons(x, 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first(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rest(l)</text:span></text:p>
                  </text:list-item>
                </text:list>
              </text:list-item>
            </text:list>
            <text:list text:style-name="L3">
              <text:list-item>
                <text:p text:style-name="P7">Símbolos predicativo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item(x, 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list(l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4cm" draw:page-number="30" presentation:class="page"/>
          <draw:frame presentation:style-name="pr7" draw:text-style-name="P15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5" draw:text-style-name="P6" draw:layer="layout" svg:width="21.611cm" svg:height="2.775cm" svg:x="2.307cm" svg:y="2.306cm" presentation:class="title" presentation:user-transformed="true">
          <draw:text-box>
            <text:p text:style-name="P6"><text:span text:style-name="T5">Predicados básicos</text:span></text:p>
          </draw:text-box>
        </draw:frame>
        <draw:frame presentation:style-name="pr19" draw:text-style-name="P7" draw:layer="layout" svg:width="21.37cm" svg:height="12.267cm" svg:x="2.318cm" svg:y="6.551cm" presentation:class="outline" presentation:user-transformed="true">
          <draw:text-box>
            <text:list text:style-name="L3">
              <text:list-item>
                <text:p text:style-name="P7"><text:span text:style-name="T21">PropVal(P, R, V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2">Predicado con tres argumentos, que se usa para representar declaraciones RDF acerca del recurso </text:span><text:span text:style-name="T23">R</text:span><text:span text:style-name="T22">, la propiedad </text:span><text:span text:style-name="T23">P</text:span><text:span text:style-name="T22"> y el valor </text:span><text:span text:style-name="T23">V</text:span><text:span text:style-name="T22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2">La terna RDF </text:span><text:span text:style-name="T24">(P,R,V)</text:span><text:span text:style-name="T22"> se representa como </text:span><text:span text:style-name="T21">PropVal(P, R, V)</text:span><text:span text:style-name="T22">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1">Type(R, T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2">Abreviatura de </text:span><text:span text:style-name="T21">PropVal(type, R, T)</text:span><text:span text:style-name="T22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2">Especifica que el recurso </text:span><text:span text:style-name="T23">R</text:span><text:span text:style-name="T22"> es de tipo </text:span><text:span text:style-name="T23">T</text:span><text:span text:style-name="T22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3cm" draw:page-number="31" presentation:class="page"/>
          <draw:frame presentation:style-name="pr7" draw:text-style-name="P19" draw:layer="layout" svg:width="15.24cm" svg:height="11.283cm" svg:x="1.905cm" svg:y="12.1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5" draw:text-style-name="P6" draw:layer="layout" svg:width="21.611cm" svg:height="2.809cm" svg:x="2.308cm" svg:y="2.29cm" presentation:class="title" presentation:user-transformed="true">
          <draw:text-box>
            <text:p text:style-name="P6"><text:span text:style-name="T5">Constantes representando primitivas de modelado </text:span></text:p>
          </draw:text-box>
        </draw:frame>
        <draw:frame presentation:style-name="pr10" draw:text-style-name="P7" draw:layer="layout" svg:width="21.37cm" svg:height="12.795cm" svg:x="2.319cm" svg:y="6.252cm" presentation:class="outline" presentation:user-transformed="true">
          <draw:text-box>
            <text:list text:style-name="L3">
              <text:list-item>
                <text:p text:style-name="P7">Constantes adoptadas: <text:span text:style-name="T21">Class</text:span>, <text:span text:style-name="T21">Resource</text:span>, <text:span text:style-name="T21">Property</text:span> y <text:span text:style-name="T21">Literal</text:span>.</text:p>
              </text:list-item>
            </text:list>
            <text:list text:style-name="L3">
              <text:list-item>
                <text:p text:style-name="P7">Todas las clases son instancias de la clasa <text:span text:style-name="T21">Class</text:span>.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Class, Clas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Resource, Clas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Property, Clas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Literal, Class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4cm" draw:page-number="32" presentation:class="page"/>
          <draw:frame presentation:style-name="pr7" draw:text-style-name="P15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5" draw:text-style-name="P6" draw:layer="layout" svg:width="21.611cm" svg:height="2.809cm" svg:x="2.308cm" svg:y="2.29cm" presentation:class="title" presentation:user-transformed="true">
          <draw:text-box>
            <text:p text:style-name="P6"><text:span text:style-name="T5">Constantes representando primitivas de modelado </text:span></text:p>
          </draw:text-box>
        </draw:frame>
        <draw:frame presentation:style-name="pr10" draw:text-style-name="P7" draw:layer="layout" svg:width="21.37cm" svg:height="12.063cm" svg:x="2.319cm" svg:y="6.552cm" presentation:class="outline" presentation:user-transformed="true">
          <draw:text-box>
            <text:list text:style-name="L3">
              <text:list-item>
                <text:p text:style-name="P7"><text:span text:style-name="T22">La clase </text:span><text:span text:style-name="T21">Resource</text:span> es la clase más general: todas las clases y todas las propiedades son a su vez recurso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?p, Property) </text:span><text:span text:style-name="T25">®</text:span><text:span text:style-name="T21"> Type(?p, Resourc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?c, Class) </text:span><text:span text:style-name="T25">® </text:span><text:span text:style-name="T21">Type(?c, Resource)</text:span></text:p>
                  </text:list-item>
                </text:list>
              </text:list-item>
            </text:list>
            <text:list text:style-name="L3">
              <text:list-item>
                <text:p text:style-name="P7">El predicado de toda declaración RDF es una propiedad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PropVal(?p, ?r, ?v) </text:span><text:span text:style-name="T25">®</text:span><text:span text:style-name="T26"> </text:span><text:span text:style-name="T21">Type(?p, Property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4cm" draw:page-number="33" presentation:class="page"/>
          <draw:frame presentation:style-name="pr7" draw:text-style-name="P15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11" draw:text-style-name="P6" draw:layer="layout" svg:width="21.611cm" svg:height="2.809cm" svg:x="2.307cm" svg:y="2.289cm" presentation:class="title" presentation:user-transformed="true">
          <draw:text-box>
            <text:p text:style-name="P6"><text:span text:style-name="T5">La propiedad “type”</text:span></text:p>
          </draw:text-box>
        </draw:frame>
        <draw:frame presentation:style-name="pr10" draw:text-style-name="P7" draw:layer="layout" svg:width="21.37cm" svg:height="12.063cm" svg:x="2.318cm" svg:y="6.551cm" presentation:class="outline" presentation:user-transformed="true">
          <draw:text-box>
            <text:list text:style-name="L3">
              <text:list-item>
                <text:p text:style-name="P7"><text:span text:style-name="T21">type</text:span><text:span text:style-name="T22"> es una propiedad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PropVal(type, type, Property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Esta propiedad se aplica a recursos (su dominio) y tiene como valor una clase (su rango)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?r, ?c) </text:span><text:span text:style-name="T25">®</text:span><text:span text:style-name="T25"><text:line-break/></text:span><text:span text:style-name="T25"><text:tab/></text:span><text:span text:style-name="T25"><text:tab/></text:span><text:span text:style-name="T21">(Type(?r, Resource) </text:span><text:span text:style-name="T25">∧</text:span><text:span text:style-name="T21"> Type(?c, Class)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3cm" draw:page-number="34" presentation:class="page"/>
          <draw:frame presentation:style-name="pr7" draw:text-style-name="P19" draw:layer="layout" svg:width="15.24cm" svg:height="11.283cm" svg:x="1.905cm" svg:y="12.1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11" draw:text-style-name="P6" draw:layer="layout" svg:width="21.611cm" svg:height="2.809cm" svg:x="2.306cm" svg:y="2.288cm" presentation:class="title" presentation:user-transformed="true">
          <draw:text-box>
            <text:p text:style-name="P6"><text:span text:style-name="T5">La propiedad auxiliar “FuncProp”</text:span></text:p>
          </draw:text-box>
        </draw:frame>
        <draw:frame presentation:style-name="pr10" draw:text-style-name="P7" draw:layer="layout" svg:width="21.37cm" svg:height="12.063cm" svg:x="2.317cm" svg:y="6.55cm" presentation:class="outline" presentation:user-transformed="true">
          <draw:text-box>
            <text:list text:style-name="L3">
              <text:list-item>
                <text:p text:style-name="P7"><text:span text:style-name="T22">Diremos que </text:span><text:span text:style-name="T23">P</text:span><text:span text:style-name="T22"> es una propiedad funcional si, y sólo si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P</text:span><text:span text:style-name="T22"> es una propieda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2">No existen </text:span><text:span text:style-name="T23">X</text:span><text:span text:style-name="T22">, </text:span><text:span text:style-name="T23">Y</text:span><text:span text:style-name="T22"> y </text:span><text:span text:style-name="T23">Z</text:span><text:span text:style-name="T22"> tales que P(X,Y) y P(X,Z) se verifiquen, con </text:span><text:span text:style-name="T23">Y </text:span><text:span text:style-name="T27">≠</text:span><text:span text:style-name="T23"> Z</text:span><text:span text:style-name="T22">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Formalment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?p, FuncProp) </text:span><text:span text:style-name="T25">« </text:span><text:span text:style-name="T21">(Type(?p, Property) </text:span><text:span text:style-name="T25">Ù </text:span><text:span text:style-name="T25"><text:line-break/></text:span><text:span text:style-name="T25"><text:tab/></text:span><text:span text:style-name="T25">∀</text:span><text:span text:style-name="T21">?r </text:span><text:span text:style-name="T25">∀</text:span><text:span text:style-name="T21">?v1 </text:span><text:span text:style-name="T25">∀</text:span><text:span text:style-name="T21">?v2 (PropVal(?p, ?r, ?v1) </text:span><text:span text:style-name="T25">Ù</text:span><text:span text:style-name="T25"><text:line-break/></text:span><text:span text:style-name="T25"><text:tab/></text:span><text:span text:style-name="T21">PropVal(?p, ?r, ?v2) </text:span><text:span text:style-name="T25">®</text:span><text:span text:style-name="T21"> ?v1 = ?v2)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2cm" draw:page-number="35" presentation:class="page"/>
          <draw:frame presentation:style-name="pr7" draw:text-style-name="P19" draw:layer="layout" svg:width="15.24cm" svg:height="11.283cm" svg:x="1.905cm" svg:y="12.164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11" draw:text-style-name="P6" draw:layer="layout" svg:width="21.611cm" svg:height="2.809cm" svg:x="2.305cm" svg:y="2.287cm" presentation:class="title" presentation:user-transformed="true">
          <draw:text-box>
            <text:p text:style-name="P6"><text:span text:style-name="T5">Semántica de los contenedores RDF</text:span></text:p>
          </draw:text-box>
        </draw:frame>
        <draw:frame presentation:style-name="pr10" draw:text-style-name="P7" draw:layer="layout" svg:width="21.37cm" svg:height="12.669cm" svg:x="2.316cm" svg:y="6.549cm" presentation:class="outline" presentation:user-transformed="true">
          <draw:text-box>
            <text:list text:style-name="L3">
              <text:list-item>
                <text:p text:style-name="P7"><text:span text:style-name="T22">Los contenedores RDF son esencialmente lista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?c, Container) </text:span><text:span text:style-name="T25">→</text:span><text:span text:style-name="T21"> list(?c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Existen tres tipos de contenedore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?c, Container) </text:span><text:span text:style-name="T25">→</text:span><text:span text:style-name="T25"><text:line-break/></text:span><text:span text:style-name="T25"><text:tab/></text:span><text:span text:style-name="T21">(Type(?c, Bag) </text:span><text:span text:style-name="T25"></text:span><text:span text:style-name="T21"> Type(?c, Seq) </text:span><text:span text:style-name="T25"></text:span><text:span text:style-name="T21"> Type(?c, Alt)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El orden de los elementos puede o no importar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8">¬</text:span><text:span text:style-name="T21">(Type(?x, Bag) </text:span><text:span text:style-name="T25"></text:span><text:span text:style-name="T21"> Type(?x, Seq)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1cm" draw:page-number="36" presentation:class="page"/>
          <draw:frame presentation:style-name="pr7" draw:text-style-name="P19" draw:layer="layout" svg:width="15.24cm" svg:height="11.283cm" svg:x="1.905cm" svg:y="12.16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11" draw:text-style-name="P6" draw:layer="layout" svg:width="21.611cm" svg:height="2.809cm" svg:x="2.304cm" svg:y="2.286cm" presentation:class="title" presentation:user-transformed="true">
          <draw:text-box>
            <text:p text:style-name="P6"><text:span text:style-name="T5">Semántica de los contenedores RDF</text:span></text:p>
          </draw:text-box>
        </draw:frame>
        <draw:frame presentation:style-name="pr20" draw:text-style-name="P7" draw:layer="layout" svg:width="21.37cm" svg:height="12.669cm" svg:x="2.315cm" svg:y="6.379cm" presentation:class="outline" presentation:user-transformed="true">
          <draw:text-box>
            <text:list text:style-name="L3">
              <text:list-item>
                <text:p text:style-name="P7"><text:span text:style-name="T22">Para cada número natural </text:span><text:span text:style-name="T21">n &gt; 0</text:span><text:span text:style-name="T22">, se contempla el identificador “_n” para hacer referencia al enésimo elemento de un contenedor.</text:span></text:p>
              </text:list-item>
            </text:list>
            <text:list text:style-name="L3">
              <text:list-item>
                <text:p text:style-name="P7"><text:span text:style-name="T22">Evidentemente, se trata de una propiedad funcional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_n, FuncProp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Pero sólo se aplica a contenedore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PropVal(_n, ?c, ?o) </text:span><text:span text:style-name="T25">®</text:span><text:span text:style-name="T21"> Type(?c, Container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37" presentation:class="page"/>
          <draw:frame presentation:style-name="pr7" draw:text-style-name="P25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11" draw:text-style-name="P6" draw:layer="layout" svg:width="21.611cm" svg:height="2.809cm" svg:x="2.303cm" svg:y="2.286cm" presentation:class="title" presentation:user-transformed="true">
          <draw:text-box>
            <text:p text:style-name="P6"><text:span text:style-name="T5">Semántica de las subclases</text:span></text:p>
          </draw:text-box>
        </draw:frame>
        <draw:frame presentation:style-name="pr20" draw:text-style-name="P7" draw:layer="layout" svg:width="21.37cm" svg:height="12.669cm" svg:x="2.314cm" svg:y="6.378cm" presentation:class="outline" presentation:user-transformed="true">
          <draw:text-box>
            <text:list text:style-name="L3">
              <text:list-item>
                <text:p text:style-name="P7"><text:span text:style-name="T21">subClassOf</text:span> es una propiedad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subClassOf, Property)</text:span></text:p>
                  </text:list-item>
                </text:list>
              </text:list-item>
            </text:list>
            <text:list text:style-name="L3">
              <text:list-item>
                <text:p text:style-name="P7">Si una clase <text:span text:style-name="T11">A</text:span> es una subclase de la clase <text:span text:style-name="T11">B</text:span>, todas las instancias de la clase <text:span text:style-name="T11">A</text:span> son a su vez instancias de la clase <text:span text:style-name="T11">B</text:span>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PropVal(subClassOf, ?a, ?b) </text:span><text:span text:style-name="T25"></text:span><text:span text:style-name="T25"><text:line-break/></text:span><text:span text:style-name="T25"><text:tab/></text:span><text:span text:style-name="T21">(Type(?a, Class) </text:span><text:span text:style-name="T25"> </text:span><text:span text:style-name="T21">Type(?b, Class) </text:span><text:span text:style-name="T25"></text:span><text:span text:style-name="T25"><text:line-break/></text:span><text:span text:style-name="T25"><text:tab/></text:span><text:span text:style-name="T25"><text:tab/></text:span><text:span text:style-name="T25">∀</text:span><text:span text:style-name="T21">?x (Type(?x, ?a) </text:span><text:span text:style-name="T25">®</text:span><text:span text:style-name="T21"> Type(?x, ?b))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9cm" draw:page-number="38" presentation:class="page"/>
          <draw:frame presentation:style-name="pr7" draw:text-style-name="P25" draw:layer="layout" svg:width="15.24cm" svg:height="11.283cm" svg:x="1.905cm" svg:y="12.16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11" draw:text-style-name="P6" draw:layer="layout" svg:width="21.611cm" svg:height="2.809cm" svg:x="2.302cm" svg:y="2.286cm" presentation:class="title" presentation:user-transformed="true">
          <draw:text-box>
            <text:p text:style-name="P6"><text:span text:style-name="T5">Semántica de las subpropiedades</text:span></text:p>
          </draw:text-box>
        </draw:frame>
        <draw:frame presentation:style-name="pr20" draw:text-style-name="P7" draw:layer="layout" svg:width="21.37cm" svg:height="12.669cm" svg:x="2.313cm" svg:y="6.377cm" presentation:class="outline" presentation:user-transformed="true">
          <draw:text-box>
            <text:list text:style-name="L3">
              <text:list-item>
                <text:p text:style-name="P7"><text:span text:style-name="T23">P</text:span><text:span text:style-name="T22"> es una subpropiedad de </text:span><text:span text:style-name="T23">Q</text:span><text:span text:style-name="T22">, si Q(X, Y) se verifica toda vez que P(X, Y) se verifique.</text:span></text:p>
              </text:list-item>
            </text:list>
            <text:list text:style-name="L3">
              <text:list-item>
                <text:p text:style-name="P7"><text:span text:style-name="T22">Formalment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Type(subPropertyOf, Propert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>PropVal(subPropertyOf, ?p, ?q) </text:span><text:span text:style-name="T25"></text:span><text:span text:style-name="T21"><text:line-break/></text:span><text:span text:style-name="T21"><text:tab/></text:span><text:span text:style-name="T21">(Type(?p, Property) </text:span><text:span text:style-name="T25"></text:span><text:span text:style-name="T21"> Type(?q, Property) </text:span><text:span text:style-name="T25"></text:span><text:span text:style-name="T25"><text:line-break/></text:span><text:span text:style-name="T25"><text:tab/></text:span><text:span text:style-name="T25"><text:tab/></text:span><text:span text:style-name="T25">∀</text:span><text:span text:style-name="T21">?r </text:span><text:span text:style-name="T25">∀</text:span><text:span text:style-name="T21">?v (PropVal(?p, ?r, ?v) </text:span><text:span text:style-name="T25">®</text:span><text:span text:style-name="T25"><text:line-break/></text:span><text:span text:style-name="T25"><text:tab/></text:span><text:span text:style-name="T25"><text:tab/></text:span><text:span text:style-name="T25"><text:tab/></text:span><text:span text:style-name="T21">PropVal(?q, ?r, ?v))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8cm" draw:page-number="39" presentation:class="page"/>
          <draw:frame presentation:style-name="pr7" draw:text-style-name="P25" draw:layer="layout" svg:width="15.24cm" svg:height="11.283cm" svg:x="1.905cm" svg:y="12.16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11" draw:text-style-name="P6" draw:layer="layout" svg:width="21.611cm" svg:height="2.809cm" svg:x="2.301cm" svg:y="2.286cm" presentation:class="title" presentation:user-transformed="true">
          <draw:text-box>
            <text:p text:style-name="P6"><text:span text:style-name="T5">Especificación de dominios y rangos </text:span></text:p>
          </draw:text-box>
        </draw:frame>
        <draw:frame presentation:style-name="pr20" draw:text-style-name="P7" draw:layer="layout" svg:width="21.37cm" svg:height="12.669cm" svg:x="2.312cm" svg:y="6.376cm" presentation:class="outline" presentation:user-transformed="true">
          <draw:text-box>
            <text:list text:style-name="L3">
              <text:list-item>
                <text:p text:style-name="P7"><text:span text:style-name="T29">Si el dominio de P es D, entonces para cada P(X,Y), X debe pertenecer a D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0">PropVal(domain, ?p, ?d) </text:span><text:span text:style-name="T31">®</text:span><text:span text:style-name="T31"><text:line-break/></text:span><text:span text:style-name="T31"><text:tab/></text:span><text:span text:style-name="T31">∀</text:span><text:span text:style-name="T30">?x </text:span><text:span text:style-name="T31">∀</text:span><text:span text:style-name="T30">?y (PropVal(?p, ?x, ?y) </text:span><text:span text:style-name="T31">®</text:span><text:span text:style-name="T30"> Type(?x, ?d)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9">Si el rango de P es R, entonces para cada P(X,Y), Y debe pertenecer a R.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0">PropVal(range, ?p, ?r) </text:span><text:span text:style-name="T31">®</text:span><text:span text:style-name="T31"><text:line-break/></text:span><text:span text:style-name="T31"><text:tab/></text:span><text:span text:style-name="T31">∀</text:span><text:span text:style-name="T30">?x </text:span><text:span text:style-name="T31">∀</text:span><text:span text:style-name="T30">?y (PropVal(?p, ?x, ?y) </text:span><text:span text:style-name="T31">® </text:span><text:span text:style-name="T30">Type(?y, ?r)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7cm" draw:page-number="40" presentation:class="page"/>
          <draw:frame presentation:style-name="pr7" draw:text-style-name="P25" draw:layer="layout" svg:width="15.24cm" svg:height="11.283cm" svg:x="1.905cm" svg:y="12.15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T6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/>
      <draw:page-thumbnail draw:layer="backgroundobjects" svg:width="6.151cm" svg:height="4.613cm" svg:x="10.734cm" svg:y="3.587cm"/>
      <draw:page-thumbnail draw:layer="backgroundobjects" svg:width="6.151cm" svg:height="4.613cm" svg:x="2.162cm" svg:y="10.507cm"/>
      <draw:page-thumbnail draw:layer="backgroundobjects" svg:width="6.151cm" svg:height="4.613cm" svg:x="10.734cm" svg:y="10.507cm"/>
      <draw:page-thumbnail draw:layer="backgroundobjects" svg:width="6.151cm" svg:height="4.613cm" svg:x="2.162cm" svg:y="17.427cm"/>
      <draw:page-thumbnail draw:layer="backgroundobjects" svg:width="6.151cm" svg:height="4.613cm" svg:x="10.734cm" svg:y="17.427cm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928cm" svg:height="1.361cm" svg:x="0.033cm" svg:y="17.336cm" presentation:class="page-number">
        <draw:text-box>
          <text:p text:style-name="P14"><text:span text:style-name="T3"><text:page-number>&lt;number&gt;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6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&lt;number&gt;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5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4T13:33:03</meta:creation-date>
    <dc:date>2006-05-14T13:33:05</dc:date>
    <dc:language>es-AR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object-count="221"/>
  </office:meta>
</office:document-meta>
</file>